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Arial" svg:font-family="Arial"/>
    <style:font-face style:name="Mangal1" svg:font-family="Mangal"/>
    <style:font-face style:name="Tahoma" svg:font-family="Tahoma"/>
    <style:font-face style:name="Times New Roman" svg:font-family="'Times New Roman'"/>
    <style:font-face style:name="Courier New" svg:font-family="'Courier New'" style:font-adornments="Обычный" style:font-family-generic="modern" style:font-pitch="fixed"/>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style:font-name="Times New Roman" fo:font-size="14pt" style:font-size-asian="14pt" style:font-name-complex="Times New Roman1" style:font-size-complex="14pt"/>
    </style:style>
    <style:style style:name="P2" style:family="paragraph" style:parent-style-name="Standard">
      <style:paragraph-properties fo:text-align="justify" style:justify-single-word="false"/>
      <style:text-properties style:font-name="Times New Roman" fo:font-size="14pt" style:text-underline-style="solid" style:text-underline-width="auto" style:text-underline-color="font-color" style:font-size-asian="14pt" style:font-name-complex="Times New Roman1" style:font-size-complex="14pt"/>
    </style:style>
    <style:style style:name="P3" style:family="paragraph" style:parent-style-name="Standard">
      <style:paragraph-properties fo:text-align="center" style:justify-single-word="false"/>
      <style:text-properties style:font-name="Times New Roman" fo:font-size="14pt" style:text-underline-style="solid" style:text-underline-width="auto" style:text-underline-color="font-color" style:font-size-asian="14pt" style:font-name-complex="Times New Roman1" style:font-size-complex="14pt"/>
    </style:style>
    <style:style style:name="P4" style:family="paragraph" style:parent-style-name="Standard">
      <style:paragraph-properties fo:text-align="justify" style:justify-single-word="false"/>
      <style:text-properties style:font-name="Times New Roman" fo:font-size="12pt" style:font-size-asian="12pt" style:font-name-complex="Times New Roman1" style:font-size-complex="12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text-align="center" style:justify-single-word="false"/>
      <style:text-properties fo:font-weight="bold" style:font-weight-asian="bold" style:font-weight-complex="bold"/>
    </style:style>
    <style:style style:name="P8" style:family="paragraph" style:parent-style-name="Standard">
      <style:paragraph-properties fo:margin-top="0cm" fo:margin-bottom="0cm" fo:line-height="100%" fo:text-align="justify" style:justify-single-word="false"/>
    </style:style>
    <style:style style:name="P9" style:family="paragraph" style:parent-style-name="Standard">
      <style:paragraph-properties fo:margin-top="0cm" fo:margin-bottom="0cm" fo:line-height="100%" fo:text-align="justify" style:justify-single-word="false"/>
      <style:text-properties style:font-name="Times New Roman" fo:font-size="12pt" style:font-name-asian="Times New Roman1" style:font-size-asian="12pt" style:language-asian="ru" style:country-asian="RU" style:font-name-complex="Times New Roman1" style:font-size-complex="12pt"/>
    </style:style>
    <style:style style:name="P10" style:family="paragraph" style:parent-style-name="Standard">
      <style:paragraph-properties fo:margin-top="0.049cm" fo:margin-bottom="0.049cm" fo:line-height="100%"/>
    </style:style>
    <style:style style:name="P11" style:family="paragraph" style:parent-style-name="Standard">
      <style:paragraph-properties fo:margin-top="0.049cm" fo:margin-bottom="0.049cm" fo:line-height="100%" fo:text-align="justify" style:justify-single-word="false"/>
    </style:style>
    <style:style style:name="P12" style:family="paragraph" style:parent-style-name="Standard" style:list-style-name="WWNum1">
      <style:paragraph-properties fo:margin-top="0.049cm" fo:margin-bottom="0.049cm" fo:line-height="100%" fo:text-align="justify" style:justify-single-word="false"/>
    </style:style>
    <style:style style:name="P13" style:family="paragraph" style:parent-style-name="Standard" style:list-style-name="WWNum2">
      <style:paragraph-properties fo:margin-top="0.049cm" fo:margin-bottom="0.049cm" fo:line-height="100%" fo:text-align="justify" style:justify-single-word="false"/>
    </style:style>
    <style:style style:name="P14" style:family="paragraph" style:parent-style-name="Standard" style:list-style-name="WWNum3">
      <style:paragraph-properties fo:margin-top="0.049cm" fo:margin-bottom="0.049cm" fo:line-height="100%"/>
    </style:style>
    <style:style style:name="P15" style:family="paragraph" style:parent-style-name="Standard">
      <style:paragraph-properties fo:margin-left="1.27cm" fo:margin-right="0cm" fo:margin-top="0.049cm" fo:margin-bottom="0.049cm" fo:line-height="100%" fo:text-indent="0cm" style:auto-text-indent="false"/>
      <style:text-properties style:font-name="Times New Roman" fo:font-size="12pt" style:font-name-asian="Times New Roman1" style:font-size-asian="12pt" style:language-asian="ru" style:country-asian="RU" style:font-name-complex="Times New Roman1" style:font-size-complex="12pt"/>
    </style:style>
    <style:style style:name="P16" style:family="paragraph" style:parent-style-name="Standard">
      <style:paragraph-properties fo:margin-top="0.049cm" fo:margin-bottom="0.423cm" fo:line-height="100%"/>
      <style:text-properties style:font-name="Times New Roman" fo:font-size="12pt" style:font-name-asian="Times New Roman1" style:font-size-asian="12pt" style:language-asian="ru" style:country-asian="RU" style:font-name-complex="Times New Roman1" style:font-size-complex="12pt"/>
    </style:style>
    <style:style style:name="P17" style:family="paragraph" style:parent-style-name="Standard">
      <style:paragraph-properties fo:margin-top="0.049cm" fo:margin-bottom="0.423cm" fo:line-height="100%" fo:text-align="justify" style:justify-single-word="false"/>
      <style:text-properties style:font-name="Times New Roman" fo:font-size="12pt" style:font-name-asian="Times New Roman1" style:font-size-asian="12pt" style:language-asian="ru" style:country-asian="RU" style:font-name-complex="Times New Roman1" style:font-size-complex="12pt"/>
    </style:style>
    <style:style style:name="P18" style:family="paragraph" style:parent-style-name="Standard" style:master-page-name="Standard">
      <style:paragraph-properties fo:text-align="center" style:justify-single-word="false" style:page-number="auto"/>
    </style:style>
    <style:style style:name="P19" style:family="paragraph" style:parent-style-name="Normal_20__28_Web_29_">
      <style:paragraph-properties fo:text-align="justify" style:justify-single-word="false"/>
    </style:style>
    <style:style style:name="P20" style:family="paragraph" style:parent-style-name="Normal_20__28_Web_29_">
      <style:paragraph-properties fo:margin-top="0.049cm" fo:margin-bottom="0.049cm" fo:text-align="justify" style:justify-single-word="false"/>
    </style:style>
    <style:style style:name="T1" style:family="text">
      <style:text-properties style:font-name="Times New Roman" fo:font-size="14pt" style:font-size-asian="14pt" style:font-name-complex="Times New Roman1" style:font-size-complex="14pt"/>
    </style:style>
    <style:style style:name="T2" style:family="text">
      <style:text-properties style:font-name="Times New Roman" fo:font-size="14pt" style:text-underline-style="solid" style:text-underline-width="auto" style:text-underline-color="font-color" style:font-size-asian="14pt" style:font-name-complex="Times New Roman1" style:font-size-complex="14pt"/>
    </style:style>
    <style:style style:name="T3" style:family="text">
      <style:text-properties style:font-name="Times New Roman" fo:font-size="12pt" style:font-size-asian="12pt" style:font-name-complex="Times New Roman1" style:font-size-complex="12pt"/>
    </style:style>
    <style:style style:name="T4" style:family="text">
      <style:text-properties style:font-name="Times New Roman" fo:font-size="12pt" style:font-name-asian="Times New Roman1" style:font-size-asian="12pt" style:language-asian="ru" style:country-asian="RU" style:font-name-complex="Times New Roman1" style:font-size-complex="12pt"/>
    </style:style>
    <style:style style:name="T5" style:family="text">
      <style:text-properties fo:color="#000000"/>
    </style:style>
    <style:style style:name="T6" style:family="text">
      <style:text-properties fo:color="#000000" fo:font-weight="bold" style:font-weight-asian="bold" style:font-weight-complex="bold"/>
    </style:style>
    <style:style style:name="T7" style:family="text">
      <style:text-properties fo:color="#000000" style:font-name="Times New Roman" fo:font-size="12pt" style:font-name-asian="Times New Roman1" style:font-size-asian="12pt" style:language-asian="ru" style:country-asian="RU" style:font-name-complex="Times New Roman1" style:font-size-complex="12pt"/>
    </style:style>
    <style:style style:name="T8" style:family="text">
      <style:text-properties fo:color="#000000" style:font-name="Times New Roman" fo:font-size="12pt" style:text-underline-style="solid" style:text-underline-width="auto" style:text-underline-color="font-color" style:font-name-asian="Times New Roman1" style:font-size-asian="12pt" style:language-asian="ru" style:country-asian="RU" style:font-name-complex="Times New Roman1" style:font-size-complex="12pt"/>
    </style:style>
    <style:style style:name="T9" style:family="text">
      <style:text-properties fo:color="#000000" style:font-name="Times New Roman" fo:font-size="12pt" fo:font-style="italic" style:font-name-asian="Times New Roman1" style:font-size-asian="12pt" style:language-asian="ru" style:country-asian="RU" style:font-style-asian="italic" style:font-name-complex="Times New Roman1" style:font-size-complex="12pt" style:font-style-complex="italic"/>
    </style:style>
    <style:style style:name="T10" style:family="text">
      <style:text-properties fo:color="#000000" style:font-name="Times New Roman" fo:font-size="12pt" fo:font-weight="bold" style:font-name-asian="Times New Roman1" style:font-size-asian="12pt" style:language-asian="ru" style:country-asian="RU" style:font-weight-asian="bold" style:font-name-complex="Times New Roman1" style:font-size-complex="12pt" style:font-weight-complex="bold"/>
    </style:style>
    <style:style style:name="T11" style:family="text">
      <style:text-properties fo:color="#000000" style:font-name="Tahoma" fo:font-size="13.5pt" style:font-name-asian="Times New Roman1" style:font-size-asian="13.5pt" style:language-asian="ru" style:country-asian="RU" style:font-name-complex="Tahoma1" style:font-size-complex="13.5pt"/>
    </style:style>
    <style:style style:name="T12" style:family="text">
      <style:text-properties fo:color="#000033" style:font-name="Times New Roman" fo:font-size="12pt" fo:font-style="italic" style:font-name-asian="Times New Roman1" style:font-size-asian="12pt" style:language-asian="ru" style:country-asian="RU" style:font-style-asian="italic" style:font-name-complex="Times New Roman1" style:font-size-complex="12pt" style:font-style-complex="italic"/>
    </style:style>
    <style:style style:name="T13" style:family="text">
      <style:text-properties fo:color="#000033" style:font-name="Times New Roman" fo:font-size="12pt" style:font-name-asian="Times New Roman1" style:font-size-asian="12pt" style:language-asian="ru" style:country-asian="RU" style:font-name-complex="Times New Roman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T1">Выступление на школьном методическом объединении</text:span></text:p>
      <text:p text:style-name="P6"><text:span text:style-name="T1"/></text:p>
      <text:p text:style-name="P6"><text:span text:style-name="T1"/></text:p>
      <text:p text:style-name="P6"><text:span text:style-name="T1"/></text:p>
      <text:p text:style-name="P6"><text:span text:style-name="T1"/></text:p>
      <text:p text:style-name="P6"><text:span text:style-name="T1"/></text:p>
      <text:p text:style-name="P6"><text:span text:style-name="T1"/></text:p>
      <text:p text:style-name="P6"><text:span text:style-name="T1"/></text:p>
      <text:p text:style-name="P6"><text:span text:style-name="T1"/></text:p>
      <text:p text:style-name="P1"/>
      <text:p text:style-name="P1"/>
      <text:p text:style-name="P1"/>
      <text:p text:style-name="P1"/>
      <text:p text:style-name="P7"><text:span text:style-name="T1">«</text:span><text:span text:style-name="T2">Виды словарной работы на уроках русского языка»</text:span></text:p>
      <text:p text:style-name="P3"/>
      <text:p text:style-name="P2"/>
      <text:p text:style-name="P2"/>
      <text:p text:style-name="P2"/>
      <text:p text:style-name="P2"/>
      <text:p text:style-name="P2"/>
      <text:p text:style-name="P2"/>
      <text:p text:style-name="P2"/>
      <text:p text:style-name="P5"><text:span text:style-name="T3"/></text:p>
      <text:p text:style-name="P5"><text:span text:style-name="T3"/></text:p>
      <text:p text:style-name="P5"><text:span text:style-name="T3"/></text:p>
      <text:p text:style-name="P5"><text:span text:style-name="T3"/></text:p>
      <text:p text:style-name="P5"><text:span text:style-name="T3"/></text:p>
      <text:p text:style-name="P5"><text:span text:style-name="T3">Дикарева Татьяна Алексеевна</text:span></text:p>
      <text:p text:style-name="P5"><text:span text:style-name="T3">учитель начальных классов </text:span></text:p>
      <text:p text:style-name="P5"><text:span text:style-name="T3">МОУ СОШ № 19 г.Подольск</text:span></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6"><text:span text:style-name="T3"/></text:p>
      <text:p text:style-name="P6"><text:span text:style-name="T3"/></text:p>
      <text:p text:style-name="P6"><text:span text:style-name="T3"/></text:p>
      <text:p text:style-name="P6"><text:span text:style-name="T3"/></text:p>
      <text:p text:style-name="P6"><text:span text:style-name="T3">2015 г.</text:span></text:p>
      <text:p text:style-name="P19"><text:soft-page-break/><text:span text:style-name="T5">Русский язык считается одним из трудных школьных предметов в начальных классах. С одной стороны знание родного языка даётся детям с детства; с другой стороны, это сложная дисциплина, требующая большого труда. Поэтому обучению русскому языку в начальной школе уделяется большое внимание. От того, как ученики овладеют навыками грамотного письма, во многом зависит не только успешность овладения всем курсом русского языка, но и обеспечение социальной адаптации выпускника. Основа грамотности учащихся – усвоение правил написания, т.е. орфографических норм. Ведётся огромная работа, направленная на обучение и умение пользоваться на письме орфографическими правилами. Умение пользоваться орфографическими правилами заключается в умении находить слабую позицию и проверить её сильной позицией соответствующих гласных или согласных. Но существует такая категория слов, которую нельзя проверить сильной позицией, написание таких слов нужно запомнить. Это словарные слова. Необходима определённая система работы при изучении правописания словарных слов, которая позволит учителю интересно и доступно преподнести данные слова, а ученику – легко и прочно их усвоить.</text:span></text:p>
      <text:p text:style-name="P19"><text:span text:style-name="T6">Методика запоминания словарных слов</text:span></text:p>
      <text:p text:style-name="P19"><text:span text:style-name="T5">Русский язык имеет самобытную грамматику, полную сложных правил и закономерностей, содержащую множество исключений из этих правил. В русском языке не все правила определяются однозначно: существует много мнемонических правил, много вещей, которые нужно запомнить с ранних лет обучения. Такими и являются словарные слова. Работа над словарными словами не может идти изолированно от всей остальной работы над грамотностью. Поэтому, прежде чем отправиться с детьми в многолетнее путешествие по удивительной и богатой стране слов, необходимо сделать простое, но важное открытие. Все слова, которые есть в русской речи, по сложности их написания можно разделить на три большие группы: «зеркальные», «опасные» и «очень опасные» слова.</text:span></text:p>
      <text:p text:style-name="P8"><text:span text:style-name="T12">Зеркальные слова» -</text:span><text:span text:style-name="T13"> слова, где каждому звуку соответствует такая же буква. Писать их легко, в них все понятно.</text:span></text:p>
      <text:p text:style-name="P11"><text:span text:style-name="T12">«Опасные слова»</text:span><text:span text:style-name="T13"> - слова с непонятными звуками. Перед написанием таких букв надо проверить их, подумав. Это слова с проверяемыми орфограммами.</text:span></text:p>
      <text:p text:style-name="P8"><text:span text:style-name="T12">«Очень опасные слова»</text:span><text:span text:style-name="T13"> - слова с неясными, хитрыми звуками, которые никакими правилами не проверишь, как раз те самые словарные слова, требующие запоминания.</text:span><text:span text:style-name="T7"> На сегодняшний день разработано довольно много методик по работе со словарными словами и для того чтобы лучше разобраться в системе организации работы над словарными словами необходимо рассмотреть эти методики.</text:span></text:p>
      <text:p text:style-name="P9"/>
      <text:p text:style-name="P20"><text:span text:style-name="T6">Методики работы со словарными словами следующие:</text:span></text:p>
      <text:p text:style-name="P20"><text:span text:style-name="T5">- метод систематической работы со словами;</text:span></text:p>
      <text:p text:style-name="P20"><text:span text:style-name="T5">- метод орфографического чтения;</text:span></text:p>
      <text:p text:style-name="P20"><text:span text:style-name="T5">- этимология слов;</text:span></text:p>
      <text:p text:style-name="P20"><text:span text:style-name="T5">- ассоциативная методика запоминания словарных слов.</text:span></text:p>
      <text:p text:style-name="P20"/>
      <text:p text:style-name="P11"><text:span text:style-name="T7">Что помогает запомнить слова с трудными и непроверяемыми написаниями? Методике известны многочисленные приемы и виды работ, что связанно, прежде всего, с особенностями памяти у разных учеников: одни больше используют зрительную, другие – слуховую, третьи – руководительную память, но чаще разные сочетания – кому что помогает.Количество способов и приемов работы, которыми пользуется учитель для того, чтобы дети запомнили написание слов – разнообразны. В этой главе мы рассмотрим традиционные методики.</text:span></text:p>
      <text:p text:style-name="P11"><text:span text:style-name="T8">Метод систематической работы со словарными словами И.Г.Леоновой</text:span></text:p>
      <text:p text:style-name="P11"><text:soft-page-break/><text:span text:style-name="T7">Большое значение в формирование прочных орфографических умений и навыков имеет систематическая работа над словами с непроверяемыми и труднопроверяемыми написаниями.</text:span><text:span text:style-name="T4"> </text:span><text:span text:style-name="T7">И.Г.Леонова организовывает свою работу в три этапа.</text:span></text:p>
      <text:p text:style-name="P11"><text:span text:style-name="T9">Первый этап:</text:span><text:span text:style-name="T7"> в конце каждой недели она дает ученикам пять новых словарных слов.</text:span></text:p>
      <text:p text:style-name="P11"><text:span text:style-name="T9">Второй этап:</text:span><text:span text:style-name="T7"> всю последующую неделю на каждом уроке она проводит орфографические минутки, в которые вводит новые словарные слова.</text:span></text:p>
      <text:p text:style-name="P11"><text:span text:style-name="T9">Третий этап:</text:span><text:span text:style-name="T11"> </text:span><text:span text:style-name="T7">в конце недели проводится словарный диктант, и опять даются следующие пять словарных слов</text:span></text:p>
      <text:p text:style-name="P11"><text:span text:style-name="T7">Этот прием хорошо тем, что в течение нескольких уроков идет систематическая работа со словами, в результате которой дети не только запоминают слова, но и вырабатывают навыки использования слов в устной речи и письменной речи. Но имеется и недостаток этого приема. Леонова не дает объяснения словам. А можно было бы поработать со словарем, в результате чего у детей возникло бы представление о значении этого слова. Ведь как раз одной из причин частности ошибок в словах с нерегулируемыми написаниями является непонимание их лексического значения, т.е. учащиеся не могут соотносить графический образ слова с его смыслом. Кроме того эта методика опирается только на механическое запоминание.</text:span></text:p>
      <text:p text:style-name="P11"><text:span text:style-name="T8">Метод орфографического чтения</text:span></text:p>
      <text:p text:style-name="P11"><text:span text:style-name="T7">Д.Н. Богоявленский считал необходимым для облегчения работы механизма памяти привлекать к восприятию и запоминанию различные анализаторы: "Для орфографии имеют значение зрительные и слухо–артикуляционные ощущения. Поэтому надо рекомендовать для запоминания правописания отдельных слов не только повторное списывание, но соединение списывания с отчётливым орфографическим проговариванием". Орфографическое проговаривание - известный в методике русского языка приём, который способствует развитию орфографической памяти. Письмо опирается не на графический, а на звуковой образ слова. И для того чтобы письмо было грамотным, звуковой образ слова должен быть построен не по произносительным, а по орфографическим нормам, что и достигается особым "орфографическим" его прочтением. Именно в этой форме он фиксируется речедвигательным аппаратом, сохраняется в памяти, а затем воспроизводится в процессе письма. О роли проговаривания как одного из важнейших средств обучения орфографии писали П.С. Тоцкий, Н.С. Рождественский, Т.Г. Рамзаева и другие.</text:span><text:span text:style-name="T4"> </text:span><text:span text:style-name="T7">Например, Т.Г. Рамзаева отмечает: "Орфографическое проговаривание сопровождает списывание текста с учебника или с доски и способствует запоминанию слов, особенно с непроверяемыми орфограммами".</text:span><text:span text:style-name="T4"> </text:span><text:span text:style-name="T7">Орфографическое чтение можно использовать на любом уроке. При работе над словарем удобнее брать слова тематическими блоками (5-10 слов) и изучать один блок в течение недели. Для достижения максимального эффекта необходимо использовать «орфографическое» чтение на всех уроках. Языковым материалом для проведения таких упражнений могут стать пословицы, поговорки, загадки, кроссворды, стихотворения, отрывки из художественных произведений.</text:span></text:p>
      <text:p text:style-name="P11"><text:span text:style-name="T7">Но орфографическое чтение имеет свои недостатки. Оно также ориентировано на механическое запоминания правописании слов, и при орфографическом чтение отсутствует сознательная работа со стороны ребёнка, что приводит к формированию унего привычки не вникать в смысл прочитанных слов.</text:span><text:span text:style-name="T4"> </text:span><text:span text:style-name="T7">C целью выяснения запоминания и выработки прочных навыков правописания изученных слов, можно проводить различные </text:span><text:span text:style-name="T8">виды диктантов.</text:span></text:p>
      <text:p text:style-name="P11"><text:span text:style-name="T9">Зрительный диктант</text:span><text:span text:style-name="T7"> с предварительным разбором. Учащиеся орфографически и орфоэпически проговаривают написанное на карточке трудное слово с выделенной безударной гласной и записывают его по памяти.</text:span></text:p>
      <text:p text:style-name="P11"><text:span text:style-name="T9">Картинный диктант</text:span><text:span text:style-name="T7">:</text:span></text:p>
      <text:list xml:id="list29629923" text:style-name="WWNum1">
        <text:list-item>
          <text:p text:style-name="P12"><text:soft-page-break/><text:span text:style-name="T7">Учитель показывает карточку-картинку, дети называют изображенный предмет, объясняют написание безударной гласной в слове и записывают его;</text:span></text:p>
        </text:list-item>
        <text:list-item>
          <text:p text:style-name="P12"><text:span text:style-name="T7">учитель показывает карточку-картинку, дети называют изображенный предмет, записывают слово, выделяя в нем безударную гласную и ставя знак ударения;</text:span></text:p>
        </text:list-item>
        <text:list-item>
          <text:p text:style-name="P12"><text:span text:style-name="T7">учитель показывает карточку-картинку, дети самостоятельно записывают слово, являющееся названием изображенного на картинке предмета, выделяют в слове безударную гласную, которую надо запомнить при письме, ставят знак ударения.</text:span></text:p>
        </text:list-item>
      </text:list>
      <text:p text:style-name="P11"><text:span text:style-name="T9">Выборочный диктант</text:span><text:span text:style-name="T7"> (картинный, слуховой, зрительный). Учитель предлагает детям либо карточки-картинки, либо карточки-слова, в которых пропущена безударная гласная, либо слова на слух и задания.</text:span></text:p>
      <text:p text:style-name="P11"><text:span text:style-name="T9">Диктант с использованием загадок</text:span><text:span text:style-name="T7">. Учитель читает загадку, дети отгадывают ее и объясняют, по каким признакам они догадались об отгадке. Затем ученики записывают отгадку и выделяют в написанном слове орфограммы.</text:span></text:p>
      <text:p text:style-name="P11"><text:span text:style-name="T9">Диктант по памяти:</text:span></text:p>
      <text:list xml:id="list29613093" text:style-name="WWNum2">
        <text:list-item>
          <text:p text:style-name="P13"><text:span text:style-name="T7">записать по памяти слова на определенную тему;</text:span></text:p>
        </text:list-item>
        <text:list-item>
          <text:p text:style-name="P13"><text:span text:style-name="T7">записать по памяти слова, в написании которых нужно записать в безударном слоге гласную букву е.</text:span></text:p>
        </text:list-item>
      </text:list>
      <text:p text:style-name="P11"><text:span text:style-name="T9">Диктант с комментированием.</text:span><text:span text:style-name="T7"> Учитель называет слово из «Словаря» или однокоренные ему слова, один ученик комментирует написание, остальные дети записывают эти слова в тетрадь.</text:span></text:p>
      <text:p text:style-name="P11"><text:span text:style-name="T9">Творческий диктант</text:span><text:span text:style-name="T7">. Заменить развернутое определение одним.</text:span></text:p>
      <text:p text:style-name="P10"><text:span text:style-name="T10">Список литературы.</text:span></text:p>
      <text:list xml:id="list29627047" text:style-name="WWNum3">
        <text:list-item>
          <text:p text:style-name="P14"><text:span text:style-name="T7">Агаркова Н.Г. Обучение письму, как основа для речевого развития младшего школьника. - М., 1990.</text:span></text:p>
        </text:list-item>
        <text:list-item>
          <text:p text:style-name="P14"><text:span text:style-name="T7">Арямова О.С., Мали Л.Д. “Этимологический словарик” Слова с непроверяемым написанием. // НШ. – 1992. – №2.</text:span></text:p>
        </text:list-item>
        <text:list-item>
          <text:p text:style-name="P14"><text:span text:style-name="T7">Бакулина Г.А. Новый подход к словарно-орфографической работе на уроках русского языка. // НШ. – 2000. – №1.</text:span></text:p>
        </text:list-item>
        <text:list-item>
          <text:p text:style-name="P14"><text:span text:style-name="T7">Богоявленский Д.Н. Психология усвоения орфографии. - М., 1989.</text:span></text:p>
        </text:list-item>
        <text:list-item>
          <text:p text:style-name="P14"><text:span text:style-name="T7">Власенков А.И. Развивающее обучение русскому языку. - М., 1993.</text:span></text:p>
        </text:list-item>
        <text:list-item>
          <text:p text:style-name="P14"><text:span text:style-name="T7">Выготский Л.С. Мышление и речь. – М., 1989.</text:span></text:p>
        </text:list-item>
        <text:list-item>
          <text:p text:style-name="P14"><text:span text:style-name="T7">Гордеев Э.В., Дмитрюк М.В. Творческий подход к изучению слов с непроверяемым написанием. // НШ. – 1995.</text:span></text:p>
        </text:list-item>
        <text:list-item>
          <text:p text:style-name="P14"><text:span text:style-name="T7">Жинкин Н.И. Психологические основы развития речи // В защиту живого слова. - М., 1989.</text:span></text:p>
        </text:list-item>
        <text:list-item>
          <text:p text:style-name="P14"><text:span text:style-name="T7">Канакина В.П. Работа над трудными словами в начальных классах. – М.: Просвещение, 1991. – 112 с.</text:span></text:p>
        </text:list-item>
      </text:list>
      <text:p text:style-name="P15"><text:bookmark text:name="_GoBack"/></text:p>
      <text:p text:style-name="P16"/>
      <text:p text:style-name="P16"/>
      <text:p text:style-name="P17"/>
      <text:p text:style-name="P19"/>
      <text:p text:style-name="P19"/>
      <text:p text:style-name="P19"/>
      <text:p text:style-name="P19"/>
      <text:p text:style-name="P19"/>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Arial" svg:font-family="Arial"/>
    <style:font-face style:name="Mangal1" svg:font-family="Mangal"/>
    <style:font-face style:name="Tahoma" svg:font-family="Tahoma"/>
    <style:font-face style:name="Times New Roman" svg:font-family="'Times New Roman'"/>
    <style:font-face style:name="Courier New" svg:font-family="'Courier New'" style:font-adornments="Обычный" style:font-family-generic="modern" style:font-pitch="fixed"/>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0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rial" style:font-name-complex="Mangal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style:font-name-complex="Mangal1"/>
    </style:style>
    <style:style style:name="Normal_20__28_Web_29_" style:display-name="Normal (Web)" style:family="paragraph" style:parent-style-name="Standard" style:default-outline-level="">
      <style:paragraph-properties fo:margin-top="0.049cm" fo:margin-bottom="0.049cm" fo:line-height="100%"/>
      <style:text-properties style:font-name="Times New Roman" fo:font-size="12pt" style:font-name-asian="Times New Roman1" style:font-size-asian="12pt" style:language-asian="ru" style:country-asian="RU" style:font-name-complex="Times New Roman1" style:font-size-complex="12pt"/>
    </style:style>
    <style:style style:name="Default_20_Paragraph_20_Font" style:display-name="Default Paragraph Font" style:family="text"/>
    <style:style style:name="ListLabel_20_1" style:display-name="ListLabel 1"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user</meta:initial-creator>
    <meta:editing-cycles>3</meta:editing-cycles>
    <meta:creation-date>2015-06-05T06:17:00</meta:creation-date>
    <dc:date>2015-06-05T09:56:08.46</dc:date>
    <meta:editing-duration>PT10M14S</meta:editing-duration>
    <meta:generator>OpenOffice.org/3.3$Win32 OpenOffice.org_project/330m20$Build-9567</meta:generator>
    <meta:print-date>2015-06-05T09:53:15.93</meta:print-date>
    <meta:document-statistic meta:table-count="0" meta:image-count="0" meta:object-count="0" meta:page-count="4" meta:paragraph-count="49" meta:word-count="1232" meta:character-count="912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